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paragraph-properties fo:text-align="end"/>
      <style:text-properties style:font-name="Verdana"/>
    </style:style>
    <style:style style:name="P3" style:parent-style-name="Normal" style:family="paragraph">
      <style:paragraph-properties fo:text-align="end"/>
      <style:text-properties style:font-name="Verdana"/>
    </style:style>
    <style:style style:name="P4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Normal" style:family="paragraph">
      <style:paragraph-properties fo:margin-left="1in">
        <style:tab-stops/>
      </style:paragraph-properties>
      <style:text-properties style:font-name="Verdana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7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8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9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10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1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3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4" style:parent-style-name="Normal" style:family="paragraph">
      <style:paragraph-properties fo:margin-left="0.375in">
        <style:tab-stops/>
      </style:paragraph-properties>
    </style:style>
    <style:style style:name="T15" style:parent-style-name="DefaultParagraphFont" style:family="text">
      <style:text-properties style:font-name="Verdana" fo:language="pl" fo:country="PL"/>
    </style:style>
    <style:style style:name="T16" style:parent-style-name="DefaultParagraphFont" style:family="text">
      <style:text-properties style:font-name="Verdana" fo:font-weight="bold" style:font-weight-asian="bold" fo:language="pl" fo:country="PL"/>
    </style:style>
    <style:style style:name="P17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8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9" style:parent-style-name="Normal" style:family="paragraph">
      <style:text-properties style:font-name="Verdana" fo:language="pl" fo:country="PL"/>
    </style:style>
    <style:style style:name="P2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3" style:parent-style-name="Normal" style:family="paragraph">
      <style:paragraph-properties fo:margin-left="0.375in">
        <style:tab-stops/>
      </style:paragraph-properties>
      <style:text-properties style:font-name="Verdana"/>
    </style:style>
    <style:style style:name="P24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5" style:parent-style-name="Normal" style:family="paragraph">
      <style:paragraph-properties fo:margin-left="0.375in">
        <style:tab-stops/>
      </style:paragraph-properties>
    </style:style>
    <style:style style:name="T26" style:parent-style-name="DefaultParagraphFont" style:family="text">
      <style:text-properties style:font-name="Verdana" fo:font-weight="bold" style:font-weight-asian="bold"/>
    </style:style>
    <style:style style:name="P27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8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9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0" style:parent-style-name="Normal" style:family="paragraph">
      <style:text-properties style:font-name="Verdana" fo:language="pl" fo:country="PL"/>
    </style:style>
    <style:style style:name="P31" style:parent-style-name="Normal" style:family="paragraph">
      <style:text-properties style:font-name="Verdana" fo:language="pl" fo:country="PL"/>
    </style:style>
    <style:style style:name="P32" style:parent-style-name="Normal" style:family="paragraph">
      <style:text-properties style:font-name="Verdana" fo:language="pl" fo:country="PL"/>
    </style:style>
    <style:style style:name="P33" style:parent-style-name="Normal" style:family="paragraph">
      <style:text-properties style:font-name="Verdana" fo:language="pl" fo:country="PL"/>
    </style:style>
    <style:style style:name="P34" style:parent-style-name="Normal" style:family="paragraph">
      <style:paragraph-properties fo:margin-left="3.375in">
        <style:tab-stops/>
      </style:paragraph-properties>
      <style:text-properties style:font-name="Verdana" fo:language="pl" fo:country="PL"/>
    </style:style>
    <style:style style:name="P35" style:parent-style-name="Normal" style:family="paragraph">
      <style:paragraph-properties fo:margin-left="3.5in">
        <style:tab-stops/>
      </style:paragraph-properties>
    </style:style>
    <style:style style:name="T36" style:parent-style-name="DefaultParagraphFont" style:family="text">
      <style:text-properties style:font-name="Verdana" fo:language="pl" fo:country="PL"/>
    </style:style>
    <style:style style:name="T37" style:parent-style-name="DefaultParagraphFont" style:family="text">
      <style:text-properties style:font-name="Verdana" fo:language="pl" fo:country="PL"/>
    </style:style>
  </office:automatic-styles>
  <office:body>
    <office:text text:use-soft-page-breaks="true">
      <text:p text:style-name="P1">Zavod za zrakoplovstvo<text:tab/><text:tab/><text:tab/><text:tab/></text:p>
      <text:p text:style-name="P2"/>
      <text:p text:style-name="P3">Zagreb, 21. siječanj 2014.</text:p>
      <text:p text:style-name="P4">Ispitni rokovi iz predmeta</text:p>
      <text:p text:style-name="P5"/>
      <text:p text:style-name="P6">Svemirske letjelice, Dinamika konstrukcijskih sustava(S) Računalna dinamika konstrukcijskih<text:s/>sustava;Dinamika zrakoplovnih konstrukcija;Aeroelastičnost;Numerička i eksperimentalna analiza vibracija zrakoplova;Dinamičko modeliranje i simulacija konstrukciojskih sustava;Numeričke metode dinamike konstrukcijskih sustava.</text:p>
      <text:p text:style-name="P7">Konstrukcija zrakoplova 2.</text:p>
      <text:p text:style-name="P8"/>
      <text:p text:style-name="P9"/>
      <text:p text:style-name="P10"><text:line-break/>Redoviti ispitni rokovi (zimski ispitni rok):<text:s/></text:p>
      <text:p text:style-name="P11">28.01.2014.</text:p>
      <text:p text:style-name="P12">11.02.2014.</text:p>
      <text:p text:style-name="P13"/>
      <text:p text:style-name="P14"><text:span text:style-name="T15">Izvanredni ispitni rok</text:span><text:span text:style-name="T16">:</text:span></text:p>
      <text:p text:style-name="P17">15.04.2014. u 12,00 sati soba 1012/X</text:p>
      <text:p text:style-name="P18"/>
      <text:p text:style-name="P19">Redoviti ispitni rokovi (ljetni ispitni rok): </text:p>
      <text:p text:style-name="P20">24.06.2014.</text:p>
      <text:p text:style-name="P21">08.07.2014.</text:p>
      <text:p text:style-name="P22"/>
      <text:p text:style-name="P23">Redoviti ispitni rokovi (jesenski ispitni rok):</text:p>
      <text:p text:style-name="P24">02.09.2014.</text:p>
      <text:p text:style-name="P25"><text:span text:style-name="T26">10.09.2014.</text:span></text:p>
      <text:p text:style-name="P27"/>
      <text:p text:style-name="P28"/>
      <text:p text:style-name="P29"/>
      <text:p text:style-name="P30">Ispiti će se održati u 11:00 sati, soba 1012 (X. kat).<text:s/></text:p>
      <text:p text:style-name="P31"><text:s text:c="3"/>Osim izvanrednog (15.04.) ispita u 12:00 sdati. <text:s text:c="28"/></text:p>
      <text:p text:style-name="P32"><text:s text:c="60"/>Predmetni nastavnik:</text:p>
      <text:p text:style-name="P33"/>
      <text:p text:style-name="P34"/>
      <text:p text:style-name="P35"><text:span text:style-name="T36">Prof. dr.<text:s/></text:span><text:span text:style-name="T37">sc. Zdravko Ter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vod za zrakoplovstvo</dc:title>
    <meta:initial-creator>FSB</meta:initial-creator>
    <dc:creator>Zita Sara Brcic</dc:creator>
    <meta:creation-date>2014-02-17T12:07:00Z</meta:creation-date>
    <dc:date>2014-02-18T08:34:00Z</dc:date>
    <meta:print-date>2011-10-10T12:0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3" meta:character-count="959" meta:row-count="6" meta:non-whitespace-character-count="817"/>
  </office:meta>
</office:document-meta>
</file>